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uw 11 huurwoningen met bergingen: Casterhoven Deelplan B fase 7 (KTR00 C 1398), Onbekend (30-09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Bouw 11 huurwoningen met bergingen: Casterhoven Deelplan B fase 7 (KTR00 C 1398), Onbekend (30-09-2022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456007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007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007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Aangevraagde omgevingsvergunning Bouw 11 huurwoningen met bergingen: Casterhoven Deelplan B fase 7 (KTR00 C 1398), Onbekend (30-09-2022)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6007</meta:user-defined>
    <meta:user-defined meta:name="OVERHEIDop.GmbID/DC.identifier">gmb-2022-456007</meta:user-defined>
    <meta:user-defined meta:name="OVERHEIDop.versieInformatie"/>
  </office:meta>
</office:document-meta>
</file>