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Bergenhuizen 25 6255NJ Noorbeek (MGT02-W-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W-406, </text:span>plaatselijk bekend <text:span text:style-name="nadrukvet">Bergenhuizen 25, 6255NJ Noorbeek</text:span>, (datum verzending: 7 oktober 2022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13 oktober 2022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Sj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00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/22/176109</meta:user-defined>
    <dc:language>nl</dc:language>
    <meta:user-defined meta:name="OVERHEIDop.locatietype/OVERHEIDop.gebiedsmarkering">Adres</meta:user-defined>
    <meta:user-defined meta:name="DC.title">Verleende permanente ontheffing stoken vuur in openlucht, Bergenhuizen 25 6255NJ Noorbeek (MGT02-W-406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05</meta:user-defined>
    <meta:user-defined meta:name="OVERHEIDop.GmbID/DC.identifier">gmb-2022-456005</meta:user-defined>
    <meta:user-defined meta:name="OVERHEIDop.versieInformatie"/>
  </office:meta>
</office:document-meta>
</file>