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raag aanpassen gevel rechtestraat 12 Einhoven, Rechtestraat 12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71</text:p>
            <text:p text:style-name="common-al">Omschrijving: Aanvraag aanpassen gevel rechtestraat 12 Einhoven</text:p>
            <text:p text:style-name="common-al">Adres: Rechtestraat 12 5611GP Eindhoven</text:p>
            <text:p text:style-name="common-al">Soort aanvraag: Bouwen,Gemeentelijk monument</text:p>
            <text:p text:style-name="common-al">Besluit: Verleend</text:p>
            <text:p text:style-name="common-al">Besluitdatum: 1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99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9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9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71</meta:user-defined>
    <meta:user-defined meta:name="DCTERMS.abstract">Aanvraag aanpassen gevel rechtestraat 12 Einhoven</meta:user-defined>
    <dc:language>nl</dc:language>
    <meta:user-defined meta:name="OVERHEIDop.locatietype/OVERHEIDop.gebiedsmarkering">Punt</meta:user-defined>
    <meta:user-defined meta:name="DC.title">Besluit op aanvraag reguliere omgevingsvergunning: Aanvraag aanpassen gevel rechtestraat 12 Einhoven, Rechtestraat 12 5611GP Eindhov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91</meta:user-defined>
    <meta:user-defined meta:name="OVERHEIDop.GmbID/DC.identifier">gmb-2022-455991</meta:user-defined>
    <meta:user-defined meta:name="OVERHEIDop.versieInformatie"/>
  </office:meta>
</office:document-meta>
</file>