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aven van een stuk watergang: Oranjestraat (OTN00 E 1172, OTN00 E 837), Ochten (04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aven van een stuk watergang: Oranjestraat (OTN00 E 1172, OTN00 E 837), Ochten (04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59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Vergraven van een stuk watergang: Oranjestraat (OTN00 E 1172, OTN00 E 837), Ochten (04-10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90</meta:user-defined>
    <meta:user-defined meta:name="OVERHEIDop.GmbID/DC.identifier">gmb-2022-455990</meta:user-defined>
    <meta:user-defined meta:name="OVERHEIDop.versieInformatie"/>
  </office:meta>
</office:document-meta>
</file>