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aksbergerstraat, t.h.v. nr. 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2 een besluit genomen op de aanvraag met zaaknummer V-2022-5524 voor een instemmingsbesluit kabels en leidingen : het vervangen en aanpassen van een bestaand gas - en elektranetwerk, op locatie Haaksbergerstraat, t.h.v. nr. 85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598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8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8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aaksbergerstraat, t.h.v. nr. 858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5987</meta:user-defined>
    <meta:user-defined meta:name="OVERHEIDop.GmbID/DC.identifier">gmb-2022-455987</meta:user-defined>
    <meta:user-defined meta:name="OVERHEIDop.versieInformatie"/>
  </office:meta>
</office:document-meta>
</file>