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laan 105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WABO-2022-276 voor een omgevingsvergunning op locatie Groot Agteveldlaan 105 te Achterveld. De vergunning is toegekend. Het besluit betreft het bouwen van een carpo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okto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598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8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8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ot Agteveldlaan 105 te Achtervel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86</meta:user-defined>
    <meta:user-defined meta:name="OVERHEIDop.GmbID/DC.identifier">gmb-2022-455986</meta:user-defined>
    <meta:user-defined meta:name="OVERHEIDop.versieInformatie"/>
  </office:meta>
</office:document-meta>
</file>