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Hart van Meerdervoort, Perkstraat 5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
            <text:p text:style-name="common-al">Kenmerk: 2646731</text:p>
            <text:p text:style-name="common-al">Aan: Hart van Meerdervoort</text:p>
            <text:p text:style-name="common-al">Voor: 22 oktober 2022 van 18.00 tot 00.00 uur</text:p>
            <text:p text:style-name="common-al">Locatie: Hart van Meerdervoort, Perkstraat 55, Zwijndrecht;</text:p>
            <text:p text:style-name="common-al">Datum besluit: 11 oktober 2022</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597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7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7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46731</meta:user-defined>
    <dc:language>nl</dc:language>
    <meta:user-defined meta:name="OVERHEIDop.locatietype/OVERHEIDop.gebiedsmarkering">Adres</meta:user-defined>
    <meta:user-defined meta:name="DC.title">Verleende ontheffing art. 35 Alcoholwet Hart van Meerdervoort, Perkstraat 55, Zwijndrecht</meta:user-defined>
    <meta:user-defined meta:name="DCTERMS.W3CDTF/DCTERMS.available">2022-10-19</meta:user-defined>
    <meta:user-defined meta:name="DCTERMS.W3CDTF/OVERHEIDop.jaargang">2022</meta:user-defined>
    <meta:user-defined meta:name="OVERHEIDop.publicationIssue">455970</meta:user-defined>
    <meta:user-defined meta:name="OVERHEIDop.GmbID/DC.identifier">gmb-2022-455970</meta:user-defined>
    <meta:user-defined meta:name="OVERHEIDop.versieInformatie"/>
  </office:meta>
</office:document-meta>
</file>