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bbroek 13A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oktober 2022 een besluit genomen op de aanvraag omgevingsvergunning voor het plaatsen van een pré-mantelzorgwoning op de locatie Dubbroek 13A te Maasbree. De aanvraag is geregistreerd onder zaaknummer 1894260782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3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595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5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ubbroek 13A te Maasbree</meta:user-defined>
    <meta:user-defined meta:name="DCTERMS.W3CDTF/DCTERMS.available">2022-10-13</meta:user-defined>
    <meta:user-defined meta:name="DCTERMS.W3CDTF/OVERHEIDop.jaargang">2022</meta:user-defined>
    <meta:user-defined meta:name="OVERHEIDop.publicationIssue">455959</meta:user-defined>
    <meta:user-defined meta:name="OVERHEIDop.GmbID/DC.identifier">gmb-2022-455959</meta:user-defined>
    <meta:user-defined meta:name="OVERHEIDop.versieInformatie"/>
  </office:meta>
</office:document-meta>
</file>