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3692) Oostvlietweg 21 Leidschendam het transformeren van een schuur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ransformeren van een schuur naar een woning.</text:p>
            <text:p text:style-name="common-al">
            <text:span text:style-name="nadrukvet">Datum bekendmaking besluit: </text:span>11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95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3692) Oostvlietweg 21 Leidschendam het transformeren van een schuur naar een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56</meta:user-defined>
    <meta:user-defined meta:name="OVERHEIDop.GmbID/DC.identifier">gmb-2022-455956</meta:user-defined>
    <meta:user-defined meta:name="OVERHEIDop.versieInformatie"/>
  </office:meta>
</office:document-meta>
</file>