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Euregioweg, t.h.v. nr. 241 tot aan nr. 255 tot de hoek van de Seizoensweg, aan nr. 5 tot aan de Euregioweg nr. 2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met zaaknummer V-2022-5491 voor een instemmingsbesluit kabels en leidingen : het aanleggen van een glasvezelkabel, op locatie Euregioweg, t.h.v. nr. 241 tot aan nr. 255 tot de hoek van de Seizoensweg, aan nr. 5 tot aan de Euregioweg nr. 241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595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Euregioweg, t.h.v. nr. 241 tot aan nr. 255 tot de hoek van de Seizoensweg, aan nr. 5 tot aan de Euregioweg nr. 241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952</meta:user-defined>
    <meta:user-defined meta:name="OVERHEIDop.GmbID/DC.identifier">gmb-2022-455952</meta:user-defined>
    <meta:user-defined meta:name="OVERHEIDop.versieInformatie"/>
  </office:meta>
</office:document-meta>
</file>