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eeme 12 B te Oldeberkoop</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omgevingsvergunning op de locatie De Weeme 12 B te Oldeberkoop. De aanvraag is geregistreerd onder zaaknummer OV-2022-0527. De aanvraag betreft:</text:p>
            <text:p text:style-name="common-al">het plaatsen van 4 recreatiechalet - herzien bestemmingspla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59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eeme 12 B te Oldeberkoop</meta:user-defined>
    <meta:user-defined meta:name="DCTERMS.W3CDTF/DCTERMS.available">2022-02-03</meta:user-defined>
    <meta:user-defined meta:name="DCTERMS.W3CDTF/OVERHEIDop.jaargang">2022</meta:user-defined>
    <meta:user-defined meta:name="OVERHEIDop.publicationIssue">45595</meta:user-defined>
    <meta:user-defined meta:name="OVERHEIDop.GmbID/DC.identifier">gmb-2022-45595</meta:user-defined>
    <meta:user-defined meta:name="OVERHEIDop.versieInformatie"/>
  </office:meta>
</office:document-meta>
</file>