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33842022</text:p>
            <text:p text:style-name="common-al">Verzenddatum besluit:11-10-2022</text:p>
            <text:p text:style-name="common-al">Locatie: Sprokkelerveld 1, Wesepe</text:p>
            <text:p text:style-name="common-al">Projectomschrijving: Allerlaatste tentfeest van 29 t/m 30 oktober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594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4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33842022</meta:user-defined>
    <meta:user-defined meta:name="DCTERMS.abstract">2022-10-29 t/m 30 Evenementenvergunning ''Allerlaatste tentfeest'' Stichting dorpsfeesten Wesepe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40</meta:user-defined>
    <meta:user-defined meta:name="OVERHEIDop.GmbID/DC.identifier">gmb-2022-455940</meta:user-defined>
    <meta:user-defined meta:name="OVERHEIDop.versieInformatie"/>
  </office:meta>
</office:document-meta>
</file>