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van het bestemmingsplan ‘Prins Clauslaan, Giesbeek’ en besluit vaststelling Hogere Grenswaarden Wet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1 september 2022 met toepassing van artikel 3.8 van de Wet ruimtelijke ordening het bestemmingsplan ‘Prins Clauslaan, Giesbeek’ gewijzigd heeft vastgesteld. Het bestemmingsplan voorziet in een planologisch kader voor het realiseren van sociale huurwoningen. De gewijzigd vaststelling betreft ambtshalve wijzigingen. De ambtshalve wijzigingen hebben betrekking op:</text:p>
            <text:list text:style-name="id1-3-2-1-1-2">
              <text:list-item text:style-override="id1-3-2-1-1-2-1">
                <text:number/>
                <text:list text:style-name="id1-3-2-1-1-2-1-2">
                  <text:list-item text:style-override="id1-3-2-1-1-2-1-2-1">
                    <text:number>-</text:number>
                    <text:p text:style-name="al">In het ontwerpbestemmingsplan voor de Prins Clauslaan zat een omissie t.a.v. de parkeervakken aan de Tulpstraat. Er staan er 6 getekend, maar er zitten er in werkelijkheid maar 5. In het oorspronkelijke stedenbouwkundig plan zijn dit er ook 5 geweest. Deze omissie is in het voorliggend bestemmingsplan hersteld. </text:p>
                  </text:list-item>
                  <text:list-item text:style-override="id1-3-2-1-1-2-1-2-2">
                    <text:number>-</text:number>
                    <text:p text:style-name="al">Ten aanzien van het meest linker bouwvlak wordt de bouwaanduiding aangepast van ‘aaneengebouwd’ naart ‘aaneengebouwd/twee-aaneen’. Om drie woningen in het meest linker bouwvlak te kunnen bouwen dient er een gasleiding te worden verlegd. De kosten hiervoor zijn nog niet bekend. Mocht blijken dat de kosten te hoog zijn in relatie tot de bouwkosten van de woning, kan er voor gekozen worden om twee van de drie woningen in dit bouwvlak te realiseren.</text:p>
                  </text:list-item>
                </text:list>
              </text:list-item>
            </text:list>
            <text:p text:style-name="common-al">Tevens ligt het besluit Hogere Grenswaarde Wet geluidshinder ter inzage. Het college heeft op 16 augustus 2022 dit besluit vastgesteld. </text:p>
            <text:p text:style-name="common-al">
            <text:span text:style-name="nadrukvet">Inzage </text:span>
          </text:p>
            <text:p text:style-name="common-al">Het gewijzigd vastgesteld bestemmingsplan en het besluit Hogere grenswaarde Wet geluidshinder liggen ter inzage van 13 oktober 2022 tot en met 23 november 2022. Het gewijzigd vastgestelde bestemmingsplan en het besluit hogere grenswaarden Wet geluidshinder liggen ter inzage bij loket Vergunningen in het Gemeentehuis aan de Kerkstraat 27 in Zevenaar. De stukken kunnen daar tijdens openingstijden door iedereen op afspraak worden ingezien. Het bestemmingsplan is digitaal te raadplegen via de gemeentelijke site: <text:a xlink:href="https://0299.ropubliceer.nl/" xlink:type="simple"><text:span text:style-name="nadrukondlijn">https://0299.ropubliceer.nl/</text:span></text:a> en via de landelijke site: <text:a xlink:href="http://www.ruimtelijkeplannen.nl/" xlink:type="simple"><text:span text:style-name="nadrukondlijn">www.ruimtelijkeplannen.nl</text:span></text:a> met IDN: NL.IMRO.0299.BP05PRINSCLAUSLN-VA01.</text:p>
            <text:p text:style-name="common-al">
            <text:span text:style-name="nadrukvet">Beroep</text:span>
          </text:p>
            <text:p text:style-name="common-al">Van 14 oktober 2022 tot en met 24 november 2022 kan tegen het gewijzigd bestemmingsplan en besluit Hogere Grenswaarden Wet geluidshinder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 </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12 oktober, Zevenaar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93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5PRINSCLAUSLN-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van het bestemmingsplan ‘Prins Clauslaan, Giesbeek’ en besluit vaststelling Hogere Grenswaarden Wet geluidshinder</meta:user-defined>
    <meta:user-defined meta:name="DCTERMS.W3CDTF/DCTERMS.available">2022-10-13</meta:user-defined>
    <meta:user-defined meta:name="DCTERMS.W3CDTF/OVERHEIDop.jaargang">2022</meta:user-defined>
    <meta:user-defined meta:name="OVERHEIDop.publicationIssue">455933</meta:user-defined>
    <meta:user-defined meta:name="OVERHEIDop.GmbID/DC.identifier">gmb-2022-455933</meta:user-defined>
    <meta:user-defined meta:name="OVERHEIDop.versieInformatie"/>
  </office:meta>
</office:document-meta>
</file>