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, Zwanebloemskant 374 in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allum</text:span>:<text:span text:style-name="nadrukvet"> Zwanebloemskant 374, 9162 SW: bouwen van een aanbouw aan de recreatiewoning <text:span text:style-name="nadrukcur">23-11-2022</text:span>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55932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93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93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en, Zwanebloemskant 374 in Ballum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5932</meta:user-defined>
    <meta:user-defined meta:name="OVERHEIDop.GmbID/DC.identifier">gmb-2022-455932</meta:user-defined>
    <meta:user-defined meta:name="OVERHEIDop.versieInformatie"/>
  </office:meta>
</office:document-meta>
</file>