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bijgebouw, Vosjacht 10 8355CM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983</text:p>
            <text:p text:style-name="common-al">Uiterlijke besluitdatum: 23-11-2022</text:p>
            <text:p text:style-name="common-al">Locatie: Vosjacht 10 8355CM Giethoorn</text:p>
            <text:p text:style-name="common-al">Projectomschrijving: het bouwen van bijgebouw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59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83</meta:user-defined>
    <meta:user-defined meta:name="DCTERMS.abstract">het bouwen van bijgebouw </meta:user-defined>
    <dc:language>nl</dc:language>
    <meta:user-defined meta:name="OVERHEIDop.locatietype/OVERHEIDop.gebiedsmarkering">Punt</meta:user-defined>
    <meta:user-defined meta:name="DC.title">Verlenging beslistermijn omgevingsvergunning, het bouwen van bijgebouw, Vosjacht 10 8355CM Giethoor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31</meta:user-defined>
    <meta:user-defined meta:name="OVERHEIDop.GmbID/DC.identifier">gmb-2022-455931</meta:user-defined>
    <meta:user-defined meta:name="OVERHEIDop.versieInformatie"/>
  </office:meta>
</office:document-meta>
</file>