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reiding van de inrichting, Waubacherweg on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 stemming voor de uitbreiding van de inrichting, het betreft het veranderen en in werking hebben een inrichting en het uitvoeren van werk, geen bouwwerk zijnde of van werkzaamheden, aan de Waubacherweg ong. te Brunssum.</text:p>
            <text:p text:style-name="common-al">Dossiernummer: 2021-2030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rechtbank Limburg tot en met 30 maart 2022 laten weten dat u het niet eens bent met de vergunning. Dit heet in beroep gaan. U kunt in beroep gaan als de vergunning tegen uw belangen ingaat en u heeft gereageerd op het ontwerp van de vergunning. Bezoek hiervoor <text:a xlink:href="https://www.rechtspraak.nl/" xlink:type="simple">de website van de rechtbank</text:a>. U kunt ook met de rechtbank bellen. Dit kan via het telefoonnummer 088 3612222.</text:p>
            <text:p text:style-name="common-al">Daarnaast kunt u in deze periode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rechtbank een besluit heeft genomen over uw beroep.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59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uitbreiding van de inrichting, Waubacherweg ong., Brunssum</meta:user-defined>
    <meta:user-defined meta:name="DCTERMS.W3CDTF/DCTERMS.available">2022-02-16</meta:user-defined>
    <meta:user-defined meta:name="DCTERMS.W3CDTF/OVERHEIDop.jaargang">2022</meta:user-defined>
    <meta:user-defined meta:name="OVERHEIDop.publicationIssue">45593</meta:user-defined>
    <meta:user-defined meta:name="OVERHEIDop.GmbID/DC.identifier">gmb-2022-45593</meta:user-defined>
    <meta:user-defined meta:name="OVERHEIDop.versieInformatie"/>
  </office:meta>
</office:document-meta>
</file>