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bedrijfshal in een bedrijfsverzamelgebouw (wijziging op een reeds verleende vergunning), Industrieweg (voorlopig) 14k Wijhe, Industrieweg (voorlopig) 14h Wijhe, Industrieweg (voorlopig) 14g Wijhe, Industrieweg (voorlopig) 14f Wijhe, Industrieweg (voorlopig) 14e Wijhe, Industrieweg (voorlopig) 14d Wijhe, Industrieweg (voorlopig) 14c Wijhe, Industrieweg (voorlopig) 14b Wijhe, Industrieweg (voorlopig) 14a Wijhe, Industrieweg 14 8131VZ Wijh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1773ESUITE480372022</text:p>
            <text:p text:style-name="common-al">Ingekomen: 07-10-2022</text:p>
            <text:p text:style-name="common-al">Locatie: Industrieweg (voorlopig) 14k Wijhe, Industrieweg (voorlopig) 14h Wijhe, Industrieweg (voorlopig) 14g Wijhe, Industrieweg (voorlopig) 14f Wijhe, Industrieweg (voorlopig) 14e Wijhe, Industrieweg (voorlopig) 14d Wijhe, Industrieweg (voorlopig) 14c Wijhe, Industrieweg (voorlopig) 14b Wijhe, Industrieweg (voorlopig) 14a Wijhe, Industrieweg 14 8131VZ Wijhe,</text:p>
            <text:p text:style-name="common-al">Projectomschrijving: het wijzigen van een bedrijfshal in een bedrijfsverzamelgebouw (wijziging op een reeds verleende vergunning)</text:p>
            <text:p text:style-name="last-al">De aanvraag en de daarbij behorende stukken kunt u digitaal opvragen via <text:a xlink:href="mailto:wabo@olst-wijhe.nl" xlink:type="simple">wabo@olst-wijhe.nl</text:a>. Deze bekendmaking is bedoeld als informatie over de nog te behandelen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592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2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2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80372022</meta:user-defined>
    <meta:user-defined meta:name="DCTERMS.abstract">het wijzigen van een bedrijfshal in een bedrijfsverzamelgebouw (wijziging op een reeds verleende vergunning)</meta:user-defined>
    <dc:language>nl</dc:language>
    <meta:user-defined meta:name="OVERHEIDop.locatietype/OVERHEIDop.gebiedsmarkering">Punt</meta:user-defined>
    <meta:user-defined meta:name="DC.title">Aanvraag omgevingsvergunning, het wijzigen van een bedrijfshal in een bedrijfsverzamelgebouw (wijziging op een reeds verleende vergunning), Industrieweg (voorlopig) 14k Wijhe, Industrieweg (voorlopig) 14h Wijhe, Industrieweg (voorlopig) 14g Wijhe, Industrieweg (voorlopig) 14f Wijhe, Industrieweg (voorlopig) 14e Wijhe, Industrieweg (voorlopig) 14d Wijhe, Industrieweg (voorlopig) 14c Wijhe, Industrieweg (voorlopig) 14b Wijhe, Industrieweg (voorlopig) 14a Wijhe, Industrieweg 14 8131VZ Wijhe</meta:user-defined>
    <meta:user-defined meta:name="DCTERMS.W3CDTF/DCTERMS.available">2022-10-19</meta:user-defined>
    <meta:user-defined meta:name="DCTERMS.W3CDTF/OVERHEIDop.jaargang">2022</meta:user-defined>
    <meta:user-defined meta:name="OVERHEIDop.publicationIssue">455927</meta:user-defined>
    <meta:user-defined meta:name="OVERHEIDop.GmbID/DC.identifier">gmb-2022-455927</meta:user-defined>
    <meta:user-defined meta:name="OVERHEIDop.versieInformatie"/>
  </office:meta>
</office:document-meta>
</file>