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B.W. ter Kuilestraat 1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oktober 2022 een besluit genomen op de aanvraag met zaaknummer V-2022-5458 voor een instemmingsbesluit kabels en leidingen : het aanleggen van een laagspanningskabel, op locatie B.W. ter Kuilestraat 12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2 okto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5925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92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92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B.W. ter Kuilestraat 126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5925</meta:user-defined>
    <meta:user-defined meta:name="OVERHEIDop.GmbID/DC.identifier">gmb-2022-455925</meta:user-defined>
    <meta:user-defined meta:name="OVERHEIDop.versieInformatie"/>
  </office:meta>
</office:document-meta>
</file>