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1 acacia en 1 beuk: Bonegraafseweg 15, Ochten (04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van 1 acacia en 1 beuk: Bonegraafseweg 15, Ochten (04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592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2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2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van 1 acacia en 1 beuk: Bonegraafseweg 15, Ochten (04-10-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924</meta:user-defined>
    <meta:user-defined meta:name="OVERHEIDop.GmbID/DC.identifier">gmb-2022-455924</meta:user-defined>
    <meta:user-defined meta:name="OVERHEIDop.versieInformatie"/>
  </office:meta>
</office:document-meta>
</file>