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Koale Kermi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centrum</text:p>
            <text:p text:style-name="common-al">Wat: Koale Kermis 2022</text:p>
            <text:p text:style-name="common-al">Wanneer: van 4 t/m 6 november 2022 </text:p>
            <text:p text:style-name="common-al">Verzonden: 11-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9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184</meta:user-defined>
    <meta:user-defined meta:name="DCTERMS.abstract">Koale Kermis 2022</meta:user-defined>
    <dc:language>nl</dc:language>
    <meta:user-defined meta:name="OVERHEIDop.locatietype/OVERHEIDop.gebiedsmarkering">Punt</meta:user-defined>
    <meta:user-defined meta:name="DC.title">Gemeente Dinkelland - verleende vergunning -  Ootmarsum, centrum: Koale Kermis 2022</meta:user-defined>
    <meta:user-defined meta:name="DCTERMS.W3CDTF/DCTERMS.available">2022-10-20</meta:user-defined>
    <meta:user-defined meta:name="DCTERMS.W3CDTF/OVERHEIDop.jaargang">2022</meta:user-defined>
    <meta:user-defined meta:name="OVERHEIDop.publicationIssue">455923</meta:user-defined>
    <meta:user-defined meta:name="OVERHEIDop.GmbID/DC.identifier">gmb-2022-455923</meta:user-defined>
    <meta:user-defined meta:name="OVERHEIDop.versieInformatie"/>
  </office:meta>
</office:document-meta>
</file>