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: Trajanusplein 16, Kesteren (30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: Trajanusplein 16, Kesteren (30-09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591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: Trajanusplein 16, Kesteren (30-09-20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18</meta:user-defined>
    <meta:user-defined meta:name="OVERHEIDop.GmbID/DC.identifier">gmb-2022-455918</meta:user-defined>
    <meta:user-defined meta:name="OVERHEIDop.versieInformatie"/>
  </office:meta>
</office:document-meta>
</file>