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temmingsplan en gecoördineerde besluiten ‘Ri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Met het bestemmingsplan wordt beoogd een woontoren mogelijk te maken met een gemixte plint van 20 bouwlagen en een maximumhoogte van 67 meter met daarin maximaal 56 woningen. Er wordt ook een parkeergarage gerealiseerd. Het gaat om herontwikkeling van de bebouwing aan de Scheepmakershaven 27, 28 en 29 en Bierstraat 12, 14, 16 en 18 te Rotterdam. Het plangebied bevindt zich op het Wijnhaveneiland in het Maritiem District Rotterdam. </text:p>
            <text:p text:style-name="common-al">
            <text:span text:style-name="nadrukvet">Coördinatie </text:span>
          </text:p>
            <text:p text:style-name="common-al">Op grond van de Coördinatieverordening Rotterdam 2017 is de coördinatieregeling als bedoeld in artikel 3.30 Wet ruimtelijke ordening van toepassing verklaard op de voorbereiding en bekendmaking van de besluiten die nodig zijn voor de realisatie het project Riva. De coördinatieregeling is van toepassing op de volgende besluiten die genomen dienen te worden ten behoeve van de realisatie van Riva:</text:p>
            <text:list text:style-name="id1-3-2-1-1-5">
              <text:list-item text:style-override="id1-3-2-1-1-5-1">
                <text:number>1.</text:number>
                <text:p text:style-name="al">Vaststellen bestemmingsplan (bevoegdheid gemeenteraad van Rotterdam);</text:p>
              </text:list-item>
              <text:list-item text:style-override="id1-3-2-1-1-5-2">
                <text:number>2.</text:number>
                <text:p text:style-name="al">Verlenen omgevingsvergunning (bevoegdheid college van burgemeester en wethouders Rotterdam).</text:p>
              </text:list-item>
            </text:list>
            <text:p text:style-name="common-al">
            <text:span text:style-name="nadrukvet">Ontwerpbesluiten terinzage</text:span>
          </text:p>
            <text:p text:style-name="common-al">Voor het project Riva liggen de volgende ontwerpbesluiten ter inzage:</text:p>
            <text:list text:style-name="id1-3-2-1-1-8">
              <text:list-item text:style-override="id1-3-2-1-1-8-1">
                <text:number>1.</text:number>
                <text:p text:style-name="al">Ontwerpbestemmingsplan ‘Riva’ (NL.IMRO.0599.BP2199RIVA-on01)</text:p>
              </text:list-item>
              <text:list-item text:style-override="id1-3-2-1-1-8-2">
                <text:number>2.</text:number>
                <text:p text:style-name="al">Ontwerp-omgevingsvergunning bouwen (OMV.22.04.00197)</text:p>
              </text:list-item>
            </text:list>
            <text:p text:style-name="common-al">De hierboven genomen ontwerpbesluiten liggen gedurende zes weken ter inzage vanaf vrijdag 14 oktober 2022 tot en met donderdag 24 november 2022. U kunt deze stukken al volgt inzien: </text:p>
            <text:p text:style-name="common-al">Het ontwerpbestemmingsplan ‘Riva’ (NL.IMRO.0599.BP2199RIVA-on01) met de bijbehorende stukken is beschikbaar via <text:a xlink:href="http://www.ruimtelijkeplannen.nl" xlink:type="simple">www.ruimtelijkeplannen.nl</text:a>. </text:p>
            <text:p text:style-name="common-al">De ontwerp-omgevingsvergunning met bijbehorende stukken is beschikbaar via de website <text:a xlink:href="http://www.overheid.nl" xlink:type="simple">www.overheid.nl</text:a>. U kunt dit ontwerpbesluit vinden door bij ‘Berichten over uw buurt’ te zoeken op het volgende adres en postcode 3011 VB, nummer 27.</text:p>
            <text:p text:style-name="common-al">Bovengenoemde stukken kunt u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1, 3011 AH Rotterdam. Openingstijden: dinsdag, woensdag en donderdag van 09.00 tot 13.00 uur.</text:p>
            <text:p text:style-name="common-al">
            <text:span text:style-name="nadrukvet">Zienswijzen ontwerpbestemmingsplan</text:span>
          </text:p>
            <text:p text:style-name="common-al">Gedurende bovengenoemde termijn kan eenieder over het ontwerpbestemmingsplan schriftelijk gemotiveerde zienswijzen kenbaar maken aan de gemeenteraad, door tussenkomst van de directeur van Stadsontwikkeling, BWT/Bestemmingsplannen, Postbus 6575, 3002 AN Rotterdam. Tevens kunnen gedurende deze termijn door eenieder mondeling gemotiveerde zienswijzen kenbaar worden gemaakt. Voor het maken van een afspraak kunt u op maandag t/m donderdag contact opnemen met telefoonnummer 06-48458953<text:span text:style-name="nadrukcur">. </text:span></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tevens bekend dat op 31 mei 2022 een besluit genomen is ten aanzien van de m.e.r.-beoordeling voor het bestemmingsplan ‘Riva’.</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omgevingsvergunning</text:span>
          </text:p>
            <text:p text:style-name="common-al">Gedurende bovenvermelde termijn kunt u over de ontwerp-omgevingsvergunning schriftelijk gemotiveerde zienswijzen kenbaar maken aan het college van burgemeester en wethouders van Rotterdam door tussenkomst van Stadsontwikkeling/afdeling Bouw- en Woningtoezicht/Team JZ, postbus 6575, 3002 AN Rotterdam, onder vermelding van kenmerk OMV.21.12.00503. </text:p>
            <text:p text:style-name="common-al">U kunt uw schriftelijke zienswijze in dit geval ook per email indienen (emailadres: <text:a xlink:href="mailto:bwt-juridischezaken@rotterdam.nl" xlink:type="simple">bwt-juridischezaken@rotterdam.nl</text:a> ). Vergeet niet uw naam en adresgegevens te vermelden, en digitaal te ondertekenen. Tevens kunnen gedurende deze termijn door eenieder mondeling gemotiveerde zienswijzen kenbaar worden gemaakt. Voor het maken van een afspraak kunt u vanaf 14 oktober 2022 op maandag t/m donderdag contact opnemen met telefoonnummer 06-48458953.</text:p>
            <text:p text:style-name="common-al">
            <text:span text:style-name="nadrukvet">Informatieavond</text:span>
          </text:p>
            <text:p text:style-name="common-al">Op dinsdag 1 november van 20:00 tot 21:30 uur wordt bij Bar Blink (Wijnhaven 59, Rotterdam) wordt een informatieavond gehouden over het ontwerpbestemmingsplan. De informatieavond kent geen vast programma. Er zijn verschillende vertegenwoordigers aanwezig aan wie u vragen kunt stellen over de inhoud van het ontwerpbestemmingsplan dat ter inzage ligt.</text:p>
            <text:p text:style-name="common-al">Rotterdam, 14 oktober 2022</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9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9RIVA-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bestemmingsplan en gecoördineerde besluiten ‘Riva’</meta:user-defined>
    <meta:user-defined meta:name="DCTERMS.W3CDTF/DCTERMS.available">2022-10-14</meta:user-defined>
    <meta:user-defined meta:name="DCTERMS.W3CDTF/OVERHEIDop.jaargang">2022</meta:user-defined>
    <meta:user-defined meta:name="OVERHEIDop.publicationIssue">455916</meta:user-defined>
    <meta:user-defined meta:name="OVERHEIDop.GmbID/DC.identifier">gmb-2022-455916</meta:user-defined>
    <meta:user-defined meta:name="OVERHEIDop.versieInformatie"/>
  </office:meta>
</office:document-meta>
</file>