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1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oktober 2022 een aanvraag voor een omgevingsvergunning ontvangen. Dit betreft het plaatsen van een container op openbare weg voor maximaal 5 dagen (t/m 28-10) ter plaatse van de Zuidkade 131 in Waddinxveen. De aanvraag is geregistreerd onder kenmerk 202225495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9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de 131 in Waddinxveen</meta:user-defined>
    <meta:user-defined meta:name="DCTERMS.W3CDTF/DCTERMS.available">2022-10-13</meta:user-defined>
    <meta:user-defined meta:name="DCTERMS.W3CDTF/OVERHEIDop.jaargang">2022</meta:user-defined>
    <meta:user-defined meta:name="OVERHEIDop.publicationIssue">455913</meta:user-defined>
    <meta:user-defined meta:name="OVERHEIDop.GmbID/DC.identifier">gmb-2022-455913</meta:user-defined>
    <meta:user-defined meta:name="OVERHEIDop.versieInformatie"/>
  </office:meta>
</office:document-meta>
</file>