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: Amaliahof 10, Kesteren (29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: Amaliahof 10, Kesteren (29-09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591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: Amaliahof 10, Kesteren (29-09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12</meta:user-defined>
    <meta:user-defined meta:name="OVERHEIDop.GmbID/DC.identifier">gmb-2022-455912</meta:user-defined>
    <meta:user-defined meta:name="OVERHEIDop.versieInformatie"/>
  </office:meta>
</office:document-meta>
</file>