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ort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9795</text:span>
          </text:p>
            <text:p text:style-name="common-al">Gemeente Amstelveen heeft op 11 oktober 2022 een aanvraag omgevingsvergunning ontvangen voor het plaatsen van een dakopbouw (uitbreiding Amstelveen College fase 2). De locatie is Sportlaa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590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0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0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portlaan 27 in Amstelve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907</meta:user-defined>
    <meta:user-defined meta:name="OVERHEIDop.GmbID/DC.identifier">gmb-2022-455907</meta:user-defined>
    <meta:user-defined meta:name="OVERHEIDop.versieInformatie"/>
  </office:meta>
</office:document-meta>
</file>