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 en plaatsen hekwerk: Einsteinstraat (DDW00 D 2102, DDW00 D 2103, DDW00 D 2169), Dodewaard (03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 en plaatsen hekwerk: Einsteinstraat (DDW00 D 2102, DDW00 D 2103, DDW00 D 2169), Dodewaard (03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590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0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0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gevraagde omgevingsvergunning Aanleggen uitweg en plaatsen hekwerk: Einsteinstraat (DDW00 D 2102, DDW00 D 2103, DDW00 D 2169), Dodewaard (03-10-202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905</meta:user-defined>
    <meta:user-defined meta:name="OVERHEIDop.GmbID/DC.identifier">gmb-2022-455905</meta:user-defined>
    <meta:user-defined meta:name="OVERHEIDop.versieInformatie"/>
  </office:meta>
</office:document-meta>
</file>