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inkel met bovenwoning naar twee woningen aan Wilhelminalaan 92 en 92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0-2022 een omgevingsvergunning verleend. De gemeente geeft hiermee toestemming voor het verbouwen van een winkel met bovenwoning naar twee woningen aan Wilhelminalaan 92 en 92A in Reusel. Het kenmerk van de gemeente voor deze zaak is 166797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59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977</meta:user-defined>
    <meta:user-defined meta:name="DCTERMS.abstract">verbouwen van een winkel met bovenwoning naar twee woningen</meta:user-defined>
    <dc:language>nl</dc:language>
    <meta:user-defined meta:name="OVERHEIDop.locatietype/OVERHEIDop.gebiedsmarkering">Vlak</meta:user-defined>
    <meta:user-defined meta:name="DC.title">Vergunning voor het verbouwen van een winkel met bovenwoning naar twee woningen aan Wilhelminalaan 92 en 92A in Reusel</meta:user-defined>
    <meta:user-defined meta:name="DCTERMS.W3CDTF/DCTERMS.available">2022-10-13</meta:user-defined>
    <meta:user-defined meta:name="DCTERMS.W3CDTF/OVERHEIDop.jaargang">2022</meta:user-defined>
    <meta:user-defined meta:name="OVERHEIDop.publicationIssue">455902</meta:user-defined>
    <meta:user-defined meta:name="OVERHEIDop.GmbID/DC.identifier">gmb-2022-455902</meta:user-defined>
    <meta:user-defined meta:name="OVERHEIDop.versieInformatie"/>
  </office:meta>
</office:document-meta>
</file>