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lust Festijn </text:span>op 21 mei 2022 van 14:00 uur tot 22:00 uur in aan de Pastoriehoef 2 te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9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90</meta:user-defined>
    <meta:user-defined meta:name="OVERHEIDop.GmbID/DC.identifier">gmb-2022-45590</meta:user-defined>
    <meta:user-defined meta:name="OVERHEIDop.versieInformatie"/>
  </office:meta>
</office:document-meta>
</file>