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rijthagenstraat 7, 6367TN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Strijthagenstraat 7, 6367TN Voerendaal: Tijdelijke verhuur leegstaande woning (ontvangen 28 september 2022; zaaknummer 2022-055519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5589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9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9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rijthagenstraat 7, 6367TN Voerendaal</meta:user-defined>
    <dc:language>nl</dc:language>
    <meta:user-defined meta:name="OVERHEIDop.locatietype/OVERHEIDop.gebiedsmarkering">Punt</meta:user-defined>
    <meta:user-defined meta:name="DC.title">Kennisgeving ontvangst aanvraag omgevingsvergunning Strijthagenstraat 7, 6367TN Voerendaal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897</meta:user-defined>
    <meta:user-defined meta:name="OVERHEIDop.GmbID/DC.identifier">gmb-2022-455897</meta:user-defined>
    <meta:user-defined meta:name="OVERHEIDop.versieInformatie"/>
  </office:meta>
</office:document-meta>
</file>