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13979 Standplaatsvergunning Mobielkantoor CZ voor een jaar van 01 januari 2023 t/m 31 december 2023 op de locatie parkeerterrein aan de Sint Janstraat te Baarle-Nassau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8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8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8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88</meta:user-defined>
    <meta:user-defined meta:name="OVERHEIDop.GmbID/DC.identifier">gmb-2022-455888</meta:user-defined>
    <meta:user-defined meta:name="OVERHEIDop.versieInformatie"/>
  </office:meta>
</office:document-meta>
</file>