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aaltjesdijk 2 Westendorp, voor maatwerkbesluit, dat betrekking heeft op het aspect geluid, vervangt het maatwerkbesluit van 29 november 2018. Ten opzichte van het maatwerkbesluit van 29 november 2018 zijn aanvullende maatregelen opgelegd.</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het college van Burgemeester en wethouders een ontwerpbesluit genomen op de aanvraag voor een omgevingsvergunning voor dit maatwerkbesluit, dat betrekking heeft op het aspect geluid, vervangt het maatwerkbesluit van 29 november 2018. Ten opzichte van het maatwerkbesluit van 29 november 2018 zijn aanvullende maatregelen opgelegd op het perceel gelegen aan Zaaltjesdijk 2 Westendorp. Het besluit is verzonden op 10 oktober 2022.</text:p>
            <text:p text:style-name="common-al">
            <text:span text:style-name="nadrukvet">informatie</text:span>
          </text:p>
            <text:p text:style-name="common-al">De stukken liggen vanaf 20 oktober 2022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588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8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8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Zaaltjesdijk 2 Westendorp, voor maatwerkbesluit, dat betrekking heeft op het aspect geluid, vervangt het maatwerkbesluit van 29 november 2018. Ten opzichte van het maatwerkbesluit van 29 november 2018 zijn aanvullende maatregelen opgelegd.</meta:user-defined>
    <meta:user-defined meta:name="DCTERMS.W3CDTF/DCTERMS.available">2022-10-13</meta:user-defined>
    <meta:user-defined meta:name="DCTERMS.W3CDTF/OVERHEIDop.jaargang">2022</meta:user-defined>
    <meta:user-defined meta:name="OVERHEIDop.publicationIssue">455887</meta:user-defined>
    <meta:user-defined meta:name="OVERHEIDop.GmbID/DC.identifier">gmb-2022-455887</meta:user-defined>
    <meta:user-defined meta:name="OVERHEIDop.versieInformatie"/>
  </office:meta>
</office:document-meta>
</file>