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MR instellen tijdelijk parkeerverbod Abel Tasmanplein tbv dond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text:p>
            <text:p text:style-name="common-al">overwegende dat;</text:p>
            <text:p text:style-name="common-al">het ten behoeve van het in gebruik nemen  van een donderdagse warenmarkt het noodzakelijk is dat een gedeelte van het parkeerterrein aan het Abel Tasmanplein voor de periode van 6 oktober tot en met 31 december 2022 gedeeltelijk afgesloten wordt;</text:p>
            <text:p text:style-name="common-al">de afsluiting van dit parkeerterrein mede tot gevolg heeft dat het noodzakelijk is een parkeerverbod voor het betreffende gedeelte van het Abel Tasmanplein in te stellen door het plaatsen van  borden conform bijgevoegde tekening;</text:p>
            <text:p text:style-name="common-al">het noodzakelijk is een tijdelijke verkeersmaatregel tot plaatsing van bovengenoemd borden en voor de dagen dat de bovengenoemde markt plaats zal vinden vast te stellen<text:span text:style-name="nadrukvet">;</text:span></text:p>
            <text:p text:style-name="common-al">
            <text:span text:style-name="nadrukvet"/>door het tijdelijk plaatsen van deze borden voor de weggebruikers de veiligheid op de weg wordt gediend;</text:p>
            <text:p text:style-name="common-al">dit besluit op wegen van de gemeente Purmerend van toepassing is volgens de bijgevoegde tekeningen;</text:p>
            <text:p text:style-name="common-al">deze weggedeelten zijn gelegen binnen de bebouwde kom van de gemeente Purmerend en in beheer zijn van de gemeente Purmerend;</text:p>
            <text:p text:style-name="common-al">gelet op artikel 2 van de Wegenverkeerswet, de maatregel mede strekt tot het verzekeren van de bruikbaarheid van de weg;</text:p>
            <text:p text:style-name="common-al">deze maatregel tevens wordt genomen uit het oogpunt van het beschermen van weggebruikers en passagiers en de openbare orde;</text:p>
            <text:p text:style-name="common-al">overleg heeft plaats gevonden met de politie Noord-Holland, Zaanstreek-Waterland, Purmerend, waarbij te kennen is gegeven dat met de voorgestelde verkeersmaatregel wordt ingestem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mede gelet op het mandaat- en machtigingsbesluit Purmerend 2018, waarbij de teammanager van het Omgevingsteam gemachtigd is tot het vaststellen van verkeersmaatregelen;</text:p>
            <text:p text:style-name="common-al">BESLUITEN:</text:p>
            <text:p text:style-name="common-al">I.                     Met ingang van 6 oktober tot en met 31 december 2022 een gedeelte van het parkeerterrein aan het Abel Tasmanplein op donderdag van 06.30 uur tot 18.00 uur af te sluiten ten behoeve van de warenmarkt.</text:p>
            <text:p text:style-name="common-al">II.                   Deze afsluiting zal plaatsvinden door middel van plaatsing van de borden E4 met onderbord OB-502, een onderbord OB-208 met de tekst ”Verboden te parkeren op donderdag van 06.30 uur tot 18.00 uur” en een onderbord OB-304, alle borden als genoemd in bijlage I van het RVV 1990.</text:p>
            <text:p text:style-name="common-al"/>
            <text:p text:style-name="common-al">Purmerend, 10 oktober 2022</text:p>
            <text:p text:style-name="common-al"/>
            <text:p text:style-name="common-al">namens burgemeester en wethouders van Purmerend,</text:p>
            <text:p text:style-name="common-al">de teammanager Omgevingsteam,</text:p>
            <text:p text:style-name="common-al"/>
            <text:p text:style-name="common-al"/>
            <text:p text:style-name="common-al">T.W. Bosch</text:p>
            <text:p text:style-name="common-al"/>
            <text:p text:style-name="common-al">Bekend gemaakt op: 12 oktober 2022</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span text:style-name="nadrukvet"/>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p text:style-name="common-al">-       <text:span text:style-name="nadrukcur">uw naam, adres, telefoonnummer en/of e-mailadres;</text:span></text:p>
            <text:p text:style-name="common-al">-       <text:span text:style-name="nadrukcur">een duidelijke omschrijving van het besluit waartegen u bezwaar maakt;</text:span></text:p>
            <text:p text:style-name="common-al">-       <text:span text:style-name="nadrukcur">de reden waarom u bezwaar maakt;</text:span></text:p>
            <text:p text:style-name="common-al">-       <text:span text:style-name="nadrukcur">de datum en uw handtekening.</text:span></text:p>
            <text:p text:style-name="common-al">
            <text:span text:style-name="nadrukvet"/>Dient iemand anders namens u een bezwaarschrift in? Stuurt u dan een volmacht mee. Op <text:a xlink:href="http://www.purmerend.nl/bezwaar" xlink:type="simple">www.purmerend.nl/bezwaar</text:a> vindt u een voorbe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588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8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8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Tijdelijke VMR instellen tijdelijk parkeerverbod Abel Tasmanplein tbv donderdagmarkt</meta:user-defined>
    <meta:user-defined meta:name="DCTERMS.W3CDTF/DCTERMS.available">2022-10-13</meta:user-defined>
    <meta:user-defined meta:name="DCTERMS.W3CDTF/OVERHEIDop.jaargang">2022</meta:user-defined>
    <meta:user-defined meta:name="OVERHEIDop.publicationIssue">455886</meta:user-defined>
    <meta:user-defined meta:name="OVERHEIDop.GmbID/DC.identifier">gmb-2022-455886</meta:user-defined>
    <meta:user-defined meta:name="OVERHEIDop.versieInformatie"/>
  </office:meta>
</office:document-meta>
</file>