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metaalbewerkingsbedrijf aan De Huufkes 2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March Microwave Systems B.V. gelegen aan  De Huufkes 28 te Nuenen, voor het oprichten van een metaalbewerkingsbedrijf 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S. Ramkhelawan van de Omgevingsdienst Zuidoost-Brabant, tel.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58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prichten van een metaalbewerkingsbedrijf aan De Huufkes 28 te Nue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80</meta:user-defined>
    <meta:user-defined meta:name="OVERHEIDop.GmbID/DC.identifier">gmb-2022-455880</meta:user-defined>
    <meta:user-defined meta:name="OVERHEIDop.versieInformatie"/>
  </office:meta>
</office:document-meta>
</file>