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telre kermis op 16 oktober van 09.00 tot 24.00 uur en 17 oktober van 10.00 tot 22.00 uur.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87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875</meta:user-defined>
    <meta:user-defined meta:name="OVERHEIDop.GmbID/DC.identifier">gmb-2022-455875</meta:user-defined>
    <meta:user-defined meta:name="OVERHEIDop.versieInformatie"/>
  </office:meta>
</office:document-meta>
</file>