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n Boerenmouw 1 en 3, omgevingsvergunning, het plaatsen van zonnecollec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ing van zonnecollectoren op daken In den Boerenmouw</text:p>
            <text:p text:style-name="common-al"/>
            <text:p text:style-name="common-al">
            <text:span text:style-name="nadrukvet">Adres of locatie</text:span>: In den Boerenmouw 1, 5211 NG 's-Hertogenbosch, In den Boerenmouw 3, 5211 NG 's-Hertogenbosch</text:p>
            <text:p text:style-name="common-al">
            <text:span text:style-name="nadrukvet">Omschrijving</text:span>: het plaatsing van zonnecollectoren op daken In den Boerenmouw</text:p>
            <text:p text:style-name="common-al">
            <text:span text:style-name="nadrukvet">Kenmerknummer</text:span>: 07961435377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5872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7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7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5377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 den Boerenmouw 1 en 3, omgevingsvergunning, het plaatsen van zonnecollector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55872</meta:user-defined>
    <meta:user-defined meta:name="OVERHEIDop.GmbID/DC.identifier">gmb-2022-455872</meta:user-defined>
    <meta:user-defined meta:name="OVERHEIDop.versieInformatie"/>
  </office:meta>
</office:document-meta>
</file>