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begat 3 5411R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2 een aanvraag omgevingsvergunning ontvangen.</text:p>
            <text:p text:style-name="common-al">Het betreft een aanvraag op locatie Nabbegat 3 5411RM Zeeland met omschrijving "verbouwen van de woonboerderij ten behoeve van inwonen".</text:p>
            <text:p text:style-name="common-al">De zaak is geregistreerd onder nummer Z2022-0042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586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6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6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07</meta:user-defined>
    <meta:user-defined meta:name="DCTERMS.abstract">verbouwen van de woonboerderij ten behoeve van inwonen</meta:user-defined>
    <dc:language>nl</dc:language>
    <meta:user-defined meta:name="OVERHEIDop.locatietype/OVERHEIDop.gebiedsmarkering">Punt</meta:user-defined>
    <meta:user-defined meta:name="DC.title">Ingediende aanvraag omgevingsvergunning Nabbegat 3 5411RM Zeelan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62</meta:user-defined>
    <meta:user-defined meta:name="OVERHEIDop.GmbID/DC.identifier">gmb-2022-455862</meta:user-defined>
    <meta:user-defined meta:name="OVERHEIDop.versieInformatie"/>
  </office:meta>
</office:document-meta>
</file>