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1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aanvraag omgevingsvergunning ontvangen.</text:p>
            <text:p text:style-name="common-al">Het betreft een aanvraag op locatie Victoriedijk 21 5551TK Valkenswaard met omschrijving aanleggen uitrit  en zaaknummer 2022-293547.</text:p>
            <text:p text:style-name="common-al">De zaak is geregistreerd onder nummer 2022-29354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85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93547</meta:user-defined>
    <meta:user-defined meta:name="DCTERMS.abstract">aanleggen uitrit Victoriedijk 21</meta:user-defined>
    <dc:language>nl</dc:language>
    <meta:user-defined meta:name="OVERHEIDop.locatietype/OVERHEIDop.gebiedsmarkering">Punt</meta:user-defined>
    <meta:user-defined meta:name="DC.title">Ingediende aanvraag omgevingsvergunning Victoriedijk 21 5551TK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59</meta:user-defined>
    <meta:user-defined meta:name="OVERHEIDop.GmbID/DC.identifier">gmb-2022-455859</meta:user-defined>
    <meta:user-defined meta:name="OVERHEIDop.versieInformatie"/>
  </office:meta>
</office:document-meta>
</file>