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erras overkapping aan de voorzijde van de woning – Eksterlaa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terras overkapping aan de voorzijde van de woning. </text:p>
            <text:p text:style-name="tussenkopcur">Waar</text:p>
            <text:p text:style-name="common-al">Eksterlaan 1 3201V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22.</text:p>
            <text:p text:style-name="tussenkopcur">Datum ontvangst</text:p>
            <text:p text:style-name="common-al">10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58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2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terras overkapping aan de voorzijde van de woning – Eksterlaan 1, Spijkeniss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857</meta:user-defined>
    <meta:user-defined meta:name="OVERHEIDop.GmbID/DC.identifier">gmb-2022-455857</meta:user-defined>
    <meta:user-defined meta:name="OVERHEIDop.versieInformatie"/>
  </office:meta>
</office:document-meta>
</file>