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ijk 7, 7641PB Wierd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voor het tijdelijk plaatsen van 8 chalets t.b.v. opvang asielzoekers op locatie Vlierdijk 7, 7641PB Wierden. De aanvraag is geregistreerd onder zaaknummer Z2022-0000007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585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5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5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lierdijk 7, 7641PB Wierden</meta:user-defined>
    <meta:user-defined meta:name="DCTERMS.W3CDTF/DCTERMS.available">2022-10-13</meta:user-defined>
    <meta:user-defined meta:name="DCTERMS.W3CDTF/OVERHEIDop.jaargang">2022</meta:user-defined>
    <meta:user-defined meta:name="OVERHEIDop.publicationIssue">455853</meta:user-defined>
    <meta:user-defined meta:name="OVERHEIDop.GmbID/DC.identifier">gmb-2022-455853</meta:user-defined>
    <meta:user-defined meta:name="OVERHEIDop.versieInformatie"/>
  </office:meta>
</office:document-meta>
</file>