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lagmanweg, tegenover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een besluit genomen op de aanvraag met zaaknummer V-2022-5697 voor een omgevingsvergunning : het vellen van 1 eik, op locatie Slagmanweg, tegenover nr. 4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8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8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lagmanweg, tegenover nr. 4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848</meta:user-defined>
    <meta:user-defined meta:name="OVERHEIDop.GmbID/DC.identifier">gmb-2022-455848</meta:user-defined>
    <meta:user-defined meta:name="OVERHEIDop.versieInformatie"/>
  </office:meta>
</office:document-meta>
</file>