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oktober 2022, Reth 18, 5111HC (22ZK01259)</text:span>
          </text:p>
            <text:p text:style-name="common-al">kappen één boom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55843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4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4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gen voor een omgevingsvergunning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5843</meta:user-defined>
    <meta:user-defined meta:name="OVERHEIDop.GmbID/DC.identifier">gmb-2022-455843</meta:user-defined>
    <meta:user-defined meta:name="OVERHEIDop.versieInformatie"/>
  </office:meta>
</office:document-meta>
</file>