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errasoverkapping aan de achtergevelzijde, het plaatsen van dakvensters en entree luifel in de voorgevel, Nobel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623 </text:span>
          </text:p>
            <text:p text:style-name="common-al">
            <text:span text:style-name="nadrukvet">Adres : Nobelstraat 27, 6411 EK te Heerlen </text:span>
          </text:p>
            <text:p text:style-name="common-al">
            <text:span text:style-name="nadrukvet">Activiteit : het plaatsen van een terrasoverkapping aan achtergevelzijde, het plaatsen van dakvensters en entree luifel in voorgevel </text:span>
          </text:p>
            <text:p text:style-name="common-al">
            <text:span text:style-name="nadrukvet">Datum van ontvangst : 26 augustus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584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4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4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terrasoverkapping aan de achtergevelzijde, het plaatsen van dakvensters en entree luifel in de voorgevel, Nobelstraat 27 te Heerl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840</meta:user-defined>
    <meta:user-defined meta:name="OVERHEIDop.GmbID/DC.identifier">gmb-2022-455840</meta:user-defined>
    <meta:user-defined meta:name="OVERHEIDop.versieInformatie"/>
  </office:meta>
</office:document-meta>
</file>