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otary Bike Challenge, 2 april 2023, Nieuwveen, Schilk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- aanvraag is ontvangen voor het houden van de Rotary Bike Challenge, op 2 april 2023 van 6.00 tot 18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583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3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3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Rotary Bike Challenge, 2 april 2023, Nieuwveen, Schilkerweg 21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834</meta:user-defined>
    <meta:user-defined meta:name="OVERHEIDop.GmbID/DC.identifier">gmb-2022-455834</meta:user-defined>
    <meta:user-defined meta:name="OVERHEIDop.versieInformatie"/>
  </office:meta>
</office:document-meta>
</file>