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22, Oordeelsestraat 58, 5111 PL (22ZK01254)</text:span>
          </text:p>
            <text:p text:style-name="common-al">verbouwen pan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3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31</meta:user-defined>
    <meta:user-defined meta:name="OVERHEIDop.GmbID/DC.identifier">gmb-2022-455831</meta:user-defined>
    <meta:user-defined meta:name="OVERHEIDop.versieInformatie"/>
  </office:meta>
</office:document-meta>
</file>