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erbrandyplein in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708/16594</text:p>
            <text:p text:style-name="common-al">Voor de activiteit: Winter Walburg</text:p>
            <text:p text:style-name="common-al">Voor: 23 december 2022 tussen 17.00 en 22 uur</text:p>
            <text:p text:style-name="common-al">Locatie: Gerbrandyplein in Zwijndrecht</text:p>
            <text:p text:style-name="common-al">Datum besluit: 10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58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6708/16594</meta:user-defined>
    <dc:language>nl</dc:language>
    <meta:user-defined meta:name="OVERHEIDop.locatietype/OVERHEIDop.gebiedsmarkering">Adres</meta:user-defined>
    <meta:user-defined meta:name="DC.title">Melding klein evenement Gerbrandyplein in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811</meta:user-defined>
    <meta:user-defined meta:name="OVERHEIDop.GmbID/DC.identifier">gmb-2022-455811</meta:user-defined>
    <meta:user-defined meta:name="OVERHEIDop.versieInformatie"/>
  </office:meta>
</office:document-meta>
</file>