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Tumelers - Derckinck (hoek) in Den Ham,  organiseren van een Palmpasenoptocht in de kern van Den Ham op 09-04-2022 van 16:00 tot 17:00 uur, ontvangen op 31-01-2022, zaaknummer 1700ESUITE498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melers - Derckinck (hoek) in Den Ham -HAM00 D 2599</text:p>
            <text:p text:style-name="common-al">Wat?: organiseren van een Palmpasenoptocht in de kern van Den Ham op 09-04-2022 van 16:00 tot 17:00 uur</text:p>
            <text:p text:style-name="common-al">Wanneer?: van 09-04-2022 16:00 tot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5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9882022</meta:user-defined>
    <meta:user-defined meta:name="DCTERMS.abstract">organiseren van een Palmpasenoptocht in de kern van Den Ham op 09-04-2022 van 16:00 tot 17:00 uur</meta:user-defined>
    <dc:language>nl</dc:language>
    <meta:user-defined meta:name="OVERHEIDop.locatietype/OVERHEIDop.gebiedsmarkering">Punt</meta:user-defined>
    <meta:user-defined meta:name="DC.title">Gemeente Twenterand - Ingekomen aanvraag, , Tumelers - Derckinck (hoek) in Den Ham,  organiseren van een Palmpasenoptocht in de kern van Den Ham op 09-04-2022 van 16:00 tot 17:00 uur, ontvangen op 31-01-2022, zaaknummer 1700ESUITE49882022</meta:user-defined>
    <meta:user-defined meta:name="DCTERMS.W3CDTF/DCTERMS.available">2022-02-09</meta:user-defined>
    <meta:user-defined meta:name="DCTERMS.W3CDTF/OVERHEIDop.jaargang">2022</meta:user-defined>
    <meta:user-defined meta:name="OVERHEIDop.publicationIssue">45581</meta:user-defined>
    <meta:user-defined meta:name="OVERHEIDop.GmbID/DC.identifier">gmb-2022-45581</meta:user-defined>
    <meta:user-defined meta:name="OVERHEIDop.versieInformatie"/>
  </office:meta>
</office:document-meta>
</file>