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Dorpsstraat 32, 4145 KC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Dorpsstraat 32, 4145 KC Schoonrewoerd</text:span>
          </text:p>
            <text:p text:style-name="common-al">De gemeente heeft op een besluit genomen op de aanvraag omgevingsvergunning (regulier) met zaaknummer OVR-2022-000098 op het perceel Dorpsstraat 32, 4145 KC Schoonrewoerd. De vergunning is verleend. Het besluit betreft het plaatsen van een tijdelijke woning 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 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<text:span text:style-name="nadrukondlijn">Laa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580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verleend, Dorpsstraat 32, 4145 KC Schoonrewoe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08</meta:user-defined>
    <meta:user-defined meta:name="OVERHEIDop.GmbID/DC.identifier">gmb-2022-455808</meta:user-defined>
    <meta:user-defined meta:name="OVERHEIDop.versieInformatie"/>
  </office:meta>
</office:document-meta>
</file>