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stemmingsbesluit kabels en leidingen (kenmerk MOOR 412574) Doctor van Noortstraat 11 Leidschendam nieuwe huisaansluiting Ziggo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11 oktober 2022 een instemming uitvoering werkzaamheden verleend in verband met de aanleg, instandhouding en opruiming van kabels en leidingen. Het werk vindt plaats en bestaat uit grondwerkzaamheden en het leggen van kabels en buizen Doctor van Noortstraat 11 Leidschendam nieuwe huisaansluiting Ziggo B.V. De werkzaamheden worden uitgevoerd tussen datum van 11 oktober 2022 tot 11 maart 2023.</text:p>
            <text:p text:style-name="common-al">
            <text:span text:style-name="nadrukvet">Datum bekendmaking besluit: </text:span>11 oktober 2022</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Rotterdam. Meer informatie hierover vind u <text:a xlink:href="https://eur02.safelinks.protection.outlook.com/?url=https%3A%2F%2Fwww.rechtspraak.nl%2FOrganisatie-en-contact%2FRechtsgebieden%2FBestuursrecht%2FProcedures%2FPaginas%2FVoorlopig-voorziening.aspx&amp;data=04%7C01%7CALM.Boon%40leidschendam-voorburg.nl%7Cdb965eb9179444838c9a08d9aa65f6b9%7Ccf0a98cbb2914eaa924dec1d7359cb8f%7C0%7C0%7C637728177172176538%7CUnknown%7CTWFpbGZsb3d8eyJWIjoiMC4wLjAwMDAiLCJQIjoiV2luMzIiLCJBTiI6Ik1haWwiLCJXVCI6Mn0%3D%7C3000&amp;sdata=tIgtbKPNT3Kyujsmyr7XYlWGtaLrQVVLGVViIfAiaJY%3D&amp;reserved=0" xlink:type="simple">hier</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55803</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803</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803</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instemmingsbesluit kabels en leidingen (kenmerk MOOR 412574) Doctor van Noortstraat 11 Leidschendam nieuwe huisaansluiting Ziggo B.V.</meta:user-defined>
    <meta:user-defined meta:name="DCTERMS.W3CDTF/DCTERMS.available">2022-10-13</meta:user-defined>
    <meta:user-defined meta:name="DCTERMS.W3CDTF/OVERHEIDop.jaargang">2022</meta:user-defined>
    <meta:user-defined meta:name="OVERHEIDop.publicationIssue">455803</meta:user-defined>
    <meta:user-defined meta:name="OVERHEIDop.GmbID/DC.identifier">gmb-2022-455803</meta:user-defined>
    <meta:user-defined meta:name="OVERHEIDop.versieInformatie"/>
  </office:meta>
</office:document-meta>
</file>