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Het Hoge Vonder kavel 10: bouwen linkerhelft van e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et Hoge Vonder kavel 10 in Deurningen</text:p>
            <text:p text:style-name="common-al">Project: het bouwen van de linkerhelft van een 2-onder-1-kap woning</text:p>
            <text:p text:style-name="common-al">Ingekomen: 10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580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006</meta:user-defined>
    <meta:user-defined meta:name="DCTERMS.abstract">het bouwen van de linkerhelft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Deurningen, Het Hoge Vonder kavel 10: bouwen linkerhelft van een 2-onder-1-kap wo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5800</meta:user-defined>
    <meta:user-defined meta:name="OVERHEIDop.GmbID/DC.identifier">gmb-2022-455800</meta:user-defined>
    <meta:user-defined meta:name="OVERHEIDop.versieInformatie"/>
  </office:meta>
</office:document-meta>
</file>