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Wilhelminastraat 71, Vlagtwedde, nieuwbouw werktuigenberging, verzenddatum: 11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57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ouwen bouwwerk en gebruik grond of bouwwerk in strijd met bestemmingsplan: Wilhelminastraat 71, Vlagtwedde, nieuwbouw werktuigenberging, verzenddatum: 11 oktober 2022</meta:user-defined>
    <meta:user-defined meta:name="DCTERMS.W3CDTF/DCTERMS.available">2022-10-13</meta:user-defined>
    <meta:user-defined meta:name="DCTERMS.W3CDTF/OVERHEIDop.jaargang">2022</meta:user-defined>
    <meta:user-defined meta:name="OVERHEIDop.publicationIssue">455797</meta:user-defined>
    <meta:user-defined meta:name="OVERHEIDop.GmbID/DC.identifier">gmb-2022-455797</meta:user-defined>
    <meta:user-defined meta:name="OVERHEIDop.versieInformatie"/>
  </office:meta>
</office:document-meta>
</file>